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0 augustus 2018 de volgende aanvragen om APV/evenementen/horeca vergunningen zijn ontvangen:</text:p>
            <text:p text:style-name="tussenkopcur">Meppel</text:p>
            <text:p text:style-name="common-al">20-08 7941 AL Hoofdstraat 78 te Meppel  standplaats op zaterdag 29 september 2018 voor de winkel </text:p>
            <text:p text:style-name="common-al">13-08 Wheem te Meppel  standplaats voor het Loofhuttenfeest op 22 september 2018 </text:p>
            <text:p text:style-name="common-al">27-08 Wilhelminapark te Meppel  Kerstnachtdienst 24 december 2018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5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89</meta:user-defined>
    <meta:user-defined meta:name="OVERHEIDop.GmbID/DC.identifier">gmb-2018-189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L 78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1GM 3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6 523500</meta:user-defined>
    <meta:user-defined meta:name="OVERHEID.EPSG28992/DC.spatial">209366 523655</meta:user-defined>
    <meta:user-defined meta:name="OVERHEID.EPSG28992/DC.spatial">209418 522921</meta:user-defined>
    <meta:user-defined meta:name="OVERHEIDop.versieInformatie"/>
  </office:meta>
</office:document-meta>
</file>