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erker en dakkapel op het perceel Burgemeester de Boerlaan 23 te Obdam</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voor het realiseren van een erker en dakkapel op het perceel Burgemeester de Boerlaan 23 te Obdam. De aanvraag is geregistreerd onder zaaknummer 2018-HZ-04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58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erker en dakkapel op het perceel Burgemeester de Boerlaan 23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89588</meta:user-defined>
    <meta:user-defined meta:name="OVERHEIDop.GmbID/DC.identifier">gmb-2018-18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638 520869</meta:user-defined>
    <meta:user-defined meta:name="OVERHEID.EPSG28992/DC.spatial">122642.07 520863.72</meta:user-defined>
    <meta:user-defined meta:name="OVERHEIDop.versieInformatie"/>
  </office:meta>
</office:document-meta>
</file>