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/evenementen/horeca week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30 augustus 2018 de volgende APV/evenementen/horeca vergunningen verleend / bekendgemaakt (de datum van bekendmaking staat als eerste genoemd):</text:p>
            <text:p text:style-name="common-al"/>
            <text:p text:style-name="tussenkopcur">Meppel</text:p>
            <text:p text:style-name="common-al">29-08 Kruisstraat te Meppel standplaats voor de verkoop van Staatsloterij abonnementen op 8, 22 november en 6 en 20 december 2018 11-10-2018</text:p>
            <text:p text:style-name="common-al"/>
            <text:p text:style-name="common-al">28-08 7941 AL Hoofdstraat 78 te Meppel standplaats op 29 september 2018 voor de winkel 10-10-2018</text:p>
            <text:p text:style-name="common-al"/>
            <text:p text:style-name="common-al">28-08 Rondom  Grote Oever 26 te Meppel en  Paradijsweg 1 te Meppel Open dag Gemeente Meppel en Brandweer Meppel op 15 september 2018 10-10-2018</text:p>
            <text:p text:style-name="common-al"/>
            <text:p text:style-name="common-al">28-08 Brandemaat en bij de Boerhoorn te Meppel Burendag Oosterboer/Ezinge 22 september 2018 10-10-2018</text:p>
            <text:p text:style-name="common-al"/>
            <text:p text:style-name="common-al">24-08 Haverstuk Meppel Burendag Haverstuk te Meppel op 22 september 2018 06-10-2018</text:p>
            <text:p text:style-name="common-al"/>
            <text:p text:style-name="common-al">24-08 Hogestuk te Meppel Straat BBQ Hogestuk op 15 september 2018 06-10-2018</text:p>
            <text:p text:style-name="common-al"/>
            <text:p text:style-name="tussenkopcur">Bezwaar maken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89587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587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587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APV/evenementen/horeca week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587</meta:user-defined>
    <meta:user-defined meta:name="OVERHEIDop.GmbID/DC.identifier">gmb-2018-18958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</meta:user-defined>
    <meta:user-defined meta:name="OVERHEIDop.woonplaats">Meppel</meta:user-defined>
    <meta:user-defined meta:name="OVERHEIDop.straatnaam">Kruisstraat</meta:user-defined>
    <meta:user-defined meta:name="OVERHEID.PostcodeHuisnummer/OVERHEIDop.postcodeHuisnummer">7941AL 78</meta:user-defined>
    <meta:user-defined meta:name="OVERHEIDop.straatnaam">Hoofdstraat</meta:user-defined>
    <meta:user-defined meta:name="OVERHEID.PostcodeHuisnummer/OVERHEIDop.postcodeHuisnummer">7941BJ 26</meta:user-defined>
    <meta:user-defined meta:name="OVERHEIDop.straatnaam">Grote Oever</meta:user-defined>
    <meta:user-defined meta:name="OVERHEID.PostcodeHuisnummer/OVERHEIDop.postcodeHuisnummer">7942HB 1</meta:user-defined>
    <meta:user-defined meta:name="OVERHEIDop.straatnaam">Paradijsweg</meta:user-defined>
    <meta:user-defined meta:name="OVERHEID.PostcodeHuisnummer/OVERHEIDop.postcodeHuisnummer">7943</meta:user-defined>
    <meta:user-defined meta:name="OVERHEIDop.straatnaam">Brandemaat</meta:user-defined>
    <meta:user-defined meta:name="OVERHEID.PostcodeHuisnummer/OVERHEIDop.postcodeHuisnummer">7943JB 19</meta:user-defined>
    <meta:user-defined meta:name="OVERHEIDop.straatnaam">Haverstuk</meta:user-defined>
    <meta:user-defined meta:name="OVERHEID.PostcodeHuisnummer/OVERHEIDop.postcodeHuisnummer">7943JT 22</meta:user-defined>
    <meta:user-defined meta:name="OVERHEIDop.straatnaam">Hogestuk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254 523828</meta:user-defined>
    <meta:user-defined meta:name="OVERHEID.EPSG28992/DC.spatial">209306 523500</meta:user-defined>
    <meta:user-defined meta:name="OVERHEID.EPSG28992/DC.spatial">209166 523832</meta:user-defined>
    <meta:user-defined meta:name="OVERHEID.EPSG28992/DC.spatial">208960 524174</meta:user-defined>
    <meta:user-defined meta:name="OVERHEID.EPSG28992/DC.spatial">211024 523858</meta:user-defined>
    <meta:user-defined meta:name="OVERHEID.EPSG28992/DC.spatial">211348 523761</meta:user-defined>
    <meta:user-defined meta:name="OVERHEID.EPSG28992/DC.spatial">211016 523772</meta:user-defined>
    <meta:user-defined meta:name="OVERHEIDop.versieInformatie"/>
  </office:meta>
</office:document-meta>
</file>