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A perc.nr. 480 Friesestraatweg, Groningen – plaatsen lichtmastreclame (ref.code: 2070202) mast nr 3891 (verzenddatum 29-08-2018, dossiernummer 2018731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58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8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8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A perc.nr. 480 Friesestraatweg, Groningen – plaatsen lichtmastreclame (ref.code: 2070202) mast nr 3891 (verzenddatum 29-08-2018, dossiernummer 201873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86</meta:user-defined>
    <meta:user-defined meta:name="OVERHEIDop.GmbID/DC.identifier">gmb-2018-189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C 193</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70 582694</meta:user-defined>
    <meta:user-defined meta:name="OVERHEIDop.versieInformatie"/>
  </office:meta>
</office:document-meta>
</file>