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Linnerhof 36, 6067 EJ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Linnerhof 36, 6067 EJ te Linne / Maasgouw / verzonden 28 augustus 2018 / het verstrekken van zwak-alcoholhoudende drank tijdens het openingsfeest 'Back to school' op 31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8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Linnerhof 36, 6067 EJ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85</meta:user-defined>
    <meta:user-defined meta:name="OVERHEIDop.GmbID/DC.identifier">gmb-2018-1895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J 36</meta:user-defined>
    <meta:user-defined meta:name="OVERHEIDop.woonplaats">Linne</meta:user-defined>
    <meta:user-defined meta:name="OVERHEIDop.straatnaam">Linner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04 351942</meta:user-defined>
    <meta:user-defined meta:name="OVERHEIDop.versieInformatie"/>
  </office:meta>
</office:document-meta>
</file>