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30 augustus 2018 de volgende aanvragen om regu-liere omgevingsvergunningen zijn ontvangen:</text:p>
            <text:p text:style-name="common-al">Meppel</text:p>
            <text:p text:style-name="common-al">24-08 Borneohof te Meppel kappen van 2 elzen</text:p>
            <text:p text:style-name="common-al">30-08 7944 HX Oliemolenweg 16 te Meppel plaatsing lichtmasten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8958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8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8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582</meta:user-defined>
    <meta:user-defined meta:name="OVERHEIDop.GmbID/DC.identifier">gmb-2018-1895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HX 16</meta:user-defined>
    <meta:user-defined meta:name="OVERHEIDop.woonplaats">Meppel</meta:user-defined>
    <meta:user-defined meta:name="OVERHEIDop.straatnaam">Oliemolenweg</meta:user-defined>
    <meta:user-defined meta:name="OVERHEID.PostcodeHuisnummer/OVERHEIDop.postcodeHuisnummer">7941VZ</meta:user-defined>
    <meta:user-defined meta:name="OVERHEIDop.straatnaam">Borneohof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7761 522970</meta:user-defined>
    <meta:user-defined meta:name="OVERHEID.EPSG28992/DC.spatial">209628 523880</meta:user-defined>
    <meta:user-defined meta:name="OVERHEIDop.versieInformatie"/>
  </office:meta>
</office:document-meta>
</file>