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Dino Experience, 22 september 2018, Oosterheemplein,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en het college van burgemeester en wethouders van Zoetermeer hebben op 3 september 2018 een evenementenvergunning Algemene plaatselijke verordening, een ontheffing geluidshinder APV  en een ontheffing volgens het Reglement verkeersregels en verkeerstekens verleend voor het organiseren van het evenement Dino Experience dat op 22 september 2018 plaatsvindt op het Oosterheemplein in Zoetermeer (APV-EVM20180167).</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college van burgemeester en wethouders van Zoetermeer (Postbus 15, 2700 AA Zoetermeer).</text:p>
            <text:p text:style-name="common-al"/>
            <text:p text:style-name="last-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9581</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581</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581</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Dino Experience, 22 september 2018, Oosterheemplein,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89581</meta:user-defined>
    <meta:user-defined meta:name="OVERHEIDop.GmbID/DC.identifier">gmb-2018-189581</meta:user-defined>
    <meta:user-defined meta:name="OVERHEID.TaxonomieBeleidsagenda/OVERHEID.category">Cultuur en recreatie | Organisatie en beleid</meta:user-defined>
    <meta:user-defined meta:name="OVERHEIDop.referentienummer">APV-EVM20180167</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1NJ 480</meta:user-defined>
    <meta:user-defined meta:name="OVERHEIDop.woonplaats">Zoetermeer</meta:user-defined>
    <meta:user-defined meta:name="OVERHEIDop.straatnaam">Oosterheemplei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6983 452819</meta:user-defined>
    <meta:user-defined meta:name="OVERHEIDop.versieInformatie"/>
  </office:meta>
</office:document-meta>
</file>