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 bbq Elfenbank Blauwestad op 1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Buurt bbq Elfenbank 37A te Blauwestad op 15 september 2018 van 15.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57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7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7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 bbq Elfenbank Blauwestad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79</meta:user-defined>
    <meta:user-defined meta:name="OVERHEIDop.GmbID/DC.identifier">gmb-2018-1895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C</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31 576893</meta:user-defined>
    <meta:user-defined meta:name="OVERHEIDop.versieInformatie"/>
  </office:meta>
</office:document-meta>
</file>