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8-2018</text:span> voor <text:span text:style-name="nadrukvet">het kappen van een 17-tal bomen (sierpeer)</text:span> op het adres/de locatie <text:span text:style-name="nadrukvet">Baanstraat </text:span><text:span text:style-name="nadrukvet">2 t/m 41</text:span>, Dossiernr:<text:span text:style-name="nadrukvet">2018-0355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95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78</meta:user-defined>
    <meta:user-defined meta:name="OVERHEIDop.GmbID/DC.identifier">gmb-2018-189578</meta:user-defined>
    <meta:user-defined meta:name="OVERHEID.TaxonomieBeleidsagenda/OVERHEID.category">Ruimte en infrastructuur | Organisatie en beleid</meta:user-defined>
    <meta:user-defined meta:name="DCTERMS.abstract">Aangevraagde omgevingsvergunning(en)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G</meta:user-defined>
    <meta:user-defined meta:name="OVERHEIDop.woonplaats">Landgraaf</meta:user-defined>
    <meta:user-defined meta:name="OVERHEIDop.straatnaam">Baa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86 322763</meta:user-defined>
    <meta:user-defined meta:name="OVERHEIDop.versieInformatie"/>
  </office:meta>
</office:document-meta>
</file>