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Nieuwendijk 31, 6107 AV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Nieuwendijk 31, 6107 AV te Stevensweert / Maasgouw / verzonden 24 augustus 2018 / het verstrekken van zwak-alcoholhoudende drank tijdens de feestavond op 8 september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57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7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7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Nieuwendijk 31, 6107 AV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577</meta:user-defined>
    <meta:user-defined meta:name="OVERHEIDop.GmbID/DC.identifier">gmb-2018-1895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V 31</meta:user-defined>
    <meta:user-defined meta:name="OVERHEIDop.woonplaats">Stevensweert</meta:user-defined>
    <meta:user-defined meta:name="OVERHEIDop.straatnaam">Nieuwendij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635 349125</meta:user-defined>
    <meta:user-defined meta:name="OVERHEIDop.versieInformatie"/>
  </office:meta>
</office:document-meta>
</file>