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inbergenstraat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inbergenstraat 11 en 13 , zaaknummer 162043</text:p>
            <text:p text:style-name="common-al">Voor: dichtbouwen van een bedrijfsruimte tussen 2 panden, datum ontvangst 31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inbergenstraat 11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575</meta:user-defined>
    <meta:user-defined meta:name="OVERHEIDop.GmbID/DC.identifier">gmb-2018-18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K 11</meta:user-defined>
    <meta:user-defined meta:name="OVERHEIDop.woonplaats">Winterswijk</meta:user-defined>
    <meta:user-defined meta:name="OVERHEIDop.straatnaam">Tinberg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07 441921</meta:user-defined>
    <meta:user-defined meta:name="OVERHEIDop.versieInformatie"/>
  </office:meta>
</office:document-meta>
</file>