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en Belicht op 17 november 2018, Kranenburg en Bergklooster (zaaknummer 6248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Herdenken Belicht vraagt een evenementenvergunning voor het houden van Herdenken Belicht op <text:span text:style-name="nadrukvet">17 november 2018</text:span>, locatie <text:span text:style-name="nadrukvet">begraafplaatsen Kranenburg en Bergklooster, terrein crematorium, Uitvaartcentrum.</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7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rdenken Belicht op 17 november 2018, Kranenburg en Bergklooster (zaaknummer 624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73</meta:user-defined>
    <meta:user-defined meta:name="OVERHEIDop.GmbID/DC.identifier">gmb-2018-189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ranenbu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82 504679</meta:user-defined>
    <meta:user-defined meta:name="OVERHEIDop.versieInformatie"/>
  </office:meta>
</office:document-meta>
</file>