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8, Hengelstraat 11, 5126 EA</text:span>
          </text:p>
            <text:p text:style-name="common-al">saneren asbest van dak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72</meta:user-defined>
    <meta:user-defined meta:name="OVERHEIDop.GmbID/DC.identifier">gmb-2018-189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A 11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13 394348</meta:user-defined>
    <meta:user-defined meta:name="OVERHEIDop.versieInformatie"/>
  </office:meta>
</office:document-meta>
</file>