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maken van een uitweg, Zandwerven 38, 1715 K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3 augustus 2018 een aanvraag omgevingsvergunning is ingediend voor het maken van een uitweg op het perceel Zandwerven 38, 1715 KM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95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maken van een uitweg, Zandwerven 38, 1715 KM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71</meta:user-defined>
    <meta:user-defined meta:name="OVERHEIDop.GmbID/DC.identifier">gmb-2018-18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M 38</meta:user-defined>
    <meta:user-defined meta:name="OVERHEIDop.woonplaats">Spanbroek</meta:user-defined>
    <meta:user-defined meta:name="OVERHEIDop.straatnaam">Zandwerve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328 521635</meta:user-defined>
    <meta:user-defined meta:name="OVERHEIDop.versieInformatie"/>
  </office:meta>
</office:document-meta>
</file>