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Dorpsstraat 61, 6097 AM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Dorpsstraat 61, 6097 AM te Heel / Maasgouw / verzonden 23 augustus 2018 / het verstrekken van zwak-alcoholhoudende drank tijdens de kermis in Heel van 31 augustus t/m 4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Dorpsstraat 61, 6097 AM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64</meta:user-defined>
    <meta:user-defined meta:name="OVERHEIDop.GmbID/DC.identifier">gmb-2018-1895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