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augustus 2018, Broekakkerweg 16, </text:span>
            <text:span text:style-name="nadrukvet">5126 BD</text:span>
          </text:p>
            <text:p text:style-name="common-al">vervangen van gevelbeplat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9563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56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56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563</meta:user-defined>
    <meta:user-defined meta:name="OVERHEIDop.GmbID/DC.identifier">gmb-2018-1895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BD 16</meta:user-defined>
    <meta:user-defined meta:name="OVERHEIDop.woonplaats">Gilze</meta:user-defined>
    <meta:user-defined meta:name="OVERHEIDop.straatnaam">Broekakker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442 395662</meta:user-defined>
    <meta:user-defined meta:name="OVERHEIDop.versieInformatie"/>
  </office:meta>
</office:document-meta>
</file>