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inderspelweek Dorpshuis 't Trefpunt in Nieuwolda 27 t/m 31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het houden van een kinderspelweek in en om Dorpshuis ’t Trefpunt Nieuwolda in de periode 27 t/m 31 augustus 2018 van 10.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956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6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6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inderspelweek Dorpshuis 't Trefpunt in Nieuwolda 27 t/m 3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562</meta:user-defined>
    <meta:user-defined meta:name="OVERHEIDop.GmbID/DC.identifier">gmb-2018-1895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T 14</meta:user-defined>
    <meta:user-defined meta:name="OVERHEIDop.woonplaats">Nieuwolda</meta:user-defined>
    <meta:user-defined meta:name="OVERHEIDop.straatnaam">Prunu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95 585243</meta:user-defined>
    <meta:user-defined meta:name="OVERHEIDop.versieInformatie"/>
  </office:meta>
</office:document-meta>
</file>