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 Dorpsstraat 61, 6097 AM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Dorpsstraat 61, 6097 AM te Heel / Maasgouw / verzonden 23 augustus 2018 / het produceren van geluid tijdens het evenement 'Kermis 2018' van 31 augustus t/m 4 september 2018</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56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6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6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 Dorpsstraat 61, 6097 AM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561</meta:user-defined>
    <meta:user-defined meta:name="OVERHEIDop.GmbID/DC.identifier">gmb-2018-1895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M 61</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86 354407</meta:user-defined>
    <meta:user-defined meta:name="OVERHEIDop.versieInformatie"/>
  </office:meta>
</office:document-meta>
</file>