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art. 35 Drank- en Horecawet voor het schenken van zwakalcoholische dranken tijdens ‘Het Gilzer Gebeuren’ op 23 september 2018 van 12.00 uur tot 18.00 uur bij scoutinggebouw “De Spie” aan Boslaan 15 in Gilze</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956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6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6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560</meta:user-defined>
    <meta:user-defined meta:name="OVERHEIDop.GmbID/DC.identifier">gmb-2018-1895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TC 15</meta:user-defined>
    <meta:user-defined meta:name="OVERHEIDop.woonplaats">Gilze</meta:user-defined>
    <meta:user-defined meta:name="OVERHEIDop.straatnaam">Bos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48 395964</meta:user-defined>
    <meta:user-defined meta:name="OVERHEIDop.versieInformatie"/>
  </office:meta>
</office:document-meta>
</file>