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opslagloods, Wester Boekelweg 9 a, 1718 MJ Hoog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9 augustus 2018 een aanvraag omgevingsvergunning is ingediend voor het bouwen van een opslagloods op het perceel Wester Boekelweg 9 a, 1718 MJ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955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opslagloods, Wester Boekelweg 9 a, 1718 M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59</meta:user-defined>
    <meta:user-defined meta:name="OVERHEIDop.GmbID/DC.identifier">gmb-2018-189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J 9a</meta:user-defined>
    <meta:user-defined meta:name="OVERHEIDop.woonplaats">Hoogwoud</meta:user-defined>
    <meta:user-defined meta:name="OVERHEIDop.straatnaam">Wester Boekel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3886 525399</meta:user-defined>
    <meta:user-defined meta:name="OVERHEIDop.versieInformatie"/>
  </office:meta>
</office:document-meta>
</file>