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keersbesluit, toewijzen gehandicaptenparkeerplaats op kenteken op de Prins Clausdreef te Lang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oewijzen gehandicaptenparkeerplaats op kenteken op de Frisodreef en Prins Clausdreef te Langbroek</text:span>
          </text:p>
            <text:p text:style-name="common-al"/>
            <text:p text:style-name="common-al">Burgemeester en wethouders hebben besloten een gehandicaptenparkeerplaats op kenteken in te stellen aan de :</text:p>
            <text:list text:style-name="id1-3-2-1-1-5">
              <text:list-item text:style-override="id1-3-2-1-1-5-1">
                <text:number/>
                <text:p text:style-name="al"/>
              </text:list-item>
              <text:list-item text:style-override="id1-3-2-1-1-5-2">
                <text:number>•</text:number>
                <text:p text:style-name="al">Prinsclausdreef ter hoogte van nummer 9</text:p>
              </text:list-item>
            </text:list>
            <text:p text:style-name="common-al"> </text:p>
            <text:p text:style-name="common-al">De besluiten tot vaststelling liggen vanaf heden gedurende een termijn van 6 weken voor een ieder ter inzage. Ook zijn de besluiten gepubliceerd op de website <text:span text:style-name="nadrukondlijn">www.officielebekendmakingen.nl</text:span></text:p>
            <text:p text:style-name="common-al"> </text:p>
            <text:p text:style-name="common-al">
            <text:span text:style-name="nadrukvet">Bezwaar</text:span>
          </text:p>
            <text:p text:style-name="common-al"/>
            <text:p text:style-name="common-al">Indien u het niet eens bent met dit besluit, kunt u binnen 6 weken na verzending een gemotiveerd bezwaarschrift bij ons indienen. Het bezwaarschrift moet worden geadresseerd aan het college van burgemeester en wethouders van de gemeente Wijk bij Duurstede, ter attentie van team Mens &amp; Middelen, cluster Juridische Zaken, Postbus 83, 3960 BB, Wijk bij Duurstede.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common-al"/>
            <text:p text:style-name="common-al">Mocht u meer informatie willen, dan kunt u de website <text:span text:style-name="nadrukondlijn">www.rijksoverheid.nl </text:span>raadplegen, waar onder de kop ‘Documenten en publicaties/brochures’ de brochure ‘Bezwaar en beroep tegen een beslissing van de overheid’ te vinden is. Dit verkeersbesluit is bekendgemaakt door publicatie in de Staatscourant en Wijkse Courant. Het verkeersbesluit, inclusief tekening, ligt vanaf de publicatiedatum gedurende zes weken ter inzage in het gemeentehuis.</text:p>
            <text:p text:style-name="common-al"/>
            <text:p text:style-name="common-al"/>
            <text:p text:style-name="common-al">Kenmerk gemeente WbD: 2018-430</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955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5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5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gehandicaptenparkeerplaats op kenteken op de Prins Clausdreef te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558</meta:user-defined>
    <meta:user-defined meta:name="OVERHEIDop.GmbID/DC.identifier">gmb-2018-189558</meta:user-defined>
    <meta:user-defined meta:name="OVERHEID.TaxonomieBeleidsagenda/OVERHEID.category">Ruimte en infrastructuur | Organisatie en beleid</meta:user-defined>
    <meta:user-defined meta:name="OVERHEIDop.referentienummer">2018-430</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PE 7</meta:user-defined>
    <meta:user-defined meta:name="OVERHEIDop.woonplaats">Langbroek</meta:user-defined>
    <meta:user-defined meta:name="OVERHEIDop.straatnaam">Prins Clausdreef</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081 447446</meta:user-defined>
    <meta:user-defined meta:name="OVERHEIDop.versieInformatie"/>
  </office:meta>
</office:document-meta>
</file>