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Dorpsstraat 61, 6097 AM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Dorpsstraat 61, 6097 AM te Heel / Maasgouw / verzonden op 23 augustus 2018 / het organiseren en houden van het evenement 'Kermis 2018' van 31 augustus t/m 4 september 2018</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955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5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5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Dorpsstraat 61, 6097 AM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556</meta:user-defined>
    <meta:user-defined meta:name="OVERHEIDop.GmbID/DC.identifier">gmb-2018-18955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M 61</meta:user-defined>
    <meta:user-defined meta:name="OVERHEIDop.woonplaats">Heel</meta:user-defined>
    <meta:user-defined meta:name="OVERHEIDop.straatnaam">Dorp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86 354407</meta:user-defined>
    <meta:user-defined meta:name="OVERHEIDop.versieInformatie"/>
  </office:meta>
</office:document-meta>
</file>