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‘Halloween Parade Rijen’ op 27 oktober 2018 van 18.30 uur tot 22.30 uur door Pastoor Gillisstraat, Regentstraat, Raadhuisplein, Mariastraat, Rector Buijselstraat, Heistraat, Pius X-straat, Burgemeester Sweensplein, Pastoor Oomenstraat, Hoofdstraat en Wilhelminaplein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55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51</meta:user-defined>
    <meta:user-defined meta:name="OVERHEIDop.GmbID/DC.identifier">gmb-2018-1895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1 400225</meta:user-defined>
    <meta:user-defined meta:name="OVERHEIDop.versieInformatie"/>
  </office:meta>
</office:document-meta>
</file>