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plaatsen van twee dakkapellen aan de voorzijde van de woning, Langereis 5, 1718 MB Hoog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8 augustus 2018 een aanvraag omgevingsvergunning is ingediend voor het plaatsen van twee dakkapellen aan de voorzijde van de woning op het perceel Langereis 5, 1718 MB te Hoogwoud.</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bellen tussen 9-10 uur).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89548</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548</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548</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plaatsen van twee dakkapellen aan de voorzijde van de woning, Langereis 5, 1718 MB Hoogwou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548</meta:user-defined>
    <meta:user-defined meta:name="OVERHEIDop.GmbID/DC.identifier">gmb-2018-1895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8MB 5</meta:user-defined>
    <meta:user-defined meta:name="OVERHEIDop.woonplaats">Hoogwoud</meta:user-defined>
    <meta:user-defined meta:name="OVERHEIDop.straatnaam">Langereis</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2037 524247</meta:user-defined>
    <meta:user-defined meta:name="OVERHEIDop.versieInformatie"/>
  </office:meta>
</office:document-meta>
</file>