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Moeder Magdalenastraat 18a, 6109 RC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Moeder Magdalenastraat 18a, 6109 RC te Ohé en Laak / Maasgouw / verzonden op 28 augustus 2018 / het bouwen van een senioren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54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4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4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Moeder Magdalenastraat 18a, 6109 RC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47</meta:user-defined>
    <meta:user-defined meta:name="OVERHEIDop.GmbID/DC.identifier">gmb-2018-18954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C 18</meta:user-defined>
    <meta:user-defined meta:name="OVERHEIDop.woonplaats">Ohé en Laak</meta:user-defined>
    <meta:user-defined meta:name="OVERHEIDop.straatnaam">Moeder Magdalena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134 347409</meta:user-defined>
    <meta:user-defined meta:name="OVERHEIDop.versieInformatie"/>
  </office:meta>
</office:document-meta>
</file>