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tera collectevergunning Jantje Beton voor  24 februari tot en met 2 maart 2019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een collectevergunning op locatie Gehele gemeente Aalsmeer. De aanvraag is geregistreerd onder zaaknummer Z18-0071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54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tera collectevergunning Jantje Beton voor  24 februari tot en met 2 maart 2019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544</meta:user-defined>
    <meta:user-defined meta:name="OVERHEIDop.GmbID/DC.identifier">gmb-2018-18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