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ewonen door meer dan één huishouden op het perceel Koningshof 19 te Obdam</text:p>
      <text:section text:name="zakelijke-mededeling_id1-3-2" text:style-name="zakelijke-mededeling">
        <text:section text:name="zakelijke-mededeling-tekst_id1-3-2-1" text:style-name="zakelijke-mededeling-tekst">
          <text:section text:name="tekst_id1-3-2-1-1" text:style-name="tekst">
            <text:p text:style-name="common-al">Op 29 augustus 2018 heeft de gemeente een aanvraag ontvangen voor een omgevingsvergunning voor het bewonen door meer dan één huishouden op het perceel Koningshof 19 te Obdam. De aanvraag is geregistreerd onder zaaknummer 2018-HZ-0445.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9542</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42</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42</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ewonen door meer dan één huishouden op het perceel Koningshof 19 te Ob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89542</meta:user-defined>
    <meta:user-defined meta:name="OVERHEIDop.GmbID/DC.identifier">gmb-2018-189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BK 19</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2832 520760</meta:user-defined>
    <meta:user-defined meta:name="OVERHEID.EPSG28992/DC.spatial">122839.26 520770.17</meta:user-defined>
    <meta:user-defined meta:name="OVERHEIDop.versieInformatie"/>
  </office:meta>
</office:document-meta>
</file>