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leggen van een waterplein in de woonuitbereiding Waluwe III aan de Oude Bosscheweg , kadastraal bekend ZBM00 sectie K nummer 2526 in Zaltbommel. Zaaknummer: 02141078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9-08-2018<text:span text:style-name="nadrukvet">.</text:span> De aanvraag omgevingsvergunning heeft betrekking op het aanleggen van een waterplein in de woonuitbereiding Waluwe III op het adres Oude Bosscheweg , kadastraal bekend ZBM00 sectie K nummer 252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9541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541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aanleggen van een waterplein in de woonuitbereiding Waluwe III aan de Oude Bosscheweg , kadastraal bekend ZBM00 sectie K nummer 2526 in Zaltbommel. Zaaknummer: 02141078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541</meta:user-defined>
    <meta:user-defined meta:name="OVERHEIDop.GmbID/DC.identifier">gmb-2018-189541</meta:user-defined>
    <meta:user-defined meta:name="OVERHEID.TaxonomieBeleidsagenda/OVERHEID.category">Ruimte en infrastructuur | Organisatie en beleid</meta:user-defined>
    <meta:user-defined meta:name="OVERHEIDop.referentienummer">0214107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</meta:user-defined>
    <meta:user-defined meta:name="OVERHEIDop.woonplaats">Zaltbommel</meta:user-defined>
    <meta:user-defined meta:name="OVERHEIDop.straatnaam">Oude Bosscheweg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6014 423996</meta:user-defined>
    <meta:user-defined meta:name="OVERHEIDop.versieInformatie"/>
  </office:meta>
</office:document-meta>
</file>