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afdak met zonnepanelen, Driestedenweg 41,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augustus 2018 een aanvraag omgevingsvergunning is ingediend voor het bouwen van een afdak met zonnepanelen op het perceel Driestedenweg 41, 1662 BG te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5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afdak met zonnepanelen, Driestedenweg 41, 1662 BG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36</meta:user-defined>
    <meta:user-defined meta:name="OVERHEIDop.GmbID/DC.identifier">gmb-2018-18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41</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8697 526477</meta:user-defined>
    <meta:user-defined meta:name="OVERHEIDop.versieInformatie"/>
  </office:meta>
</office:document-meta>
</file>