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enweg 20,  6019 AX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teenweg 20,  6019 AX te Wessem / Maasgouw / verzonden op 30 augustus 2018 / het plaatsen van zonnepane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3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3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3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teenweg 20,  6019 AX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35</meta:user-defined>
    <meta:user-defined meta:name="OVERHEIDop.GmbID/DC.identifier">gmb-2018-1895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X 20</meta:user-defined>
    <meta:user-defined meta:name="OVERHEIDop.woonplaats">Wessem</meta:user-defined>
    <meta:user-defined meta:name="OVERHEIDop.straatnaam">Ste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433 352247</meta:user-defined>
    <meta:user-defined meta:name="OVERHEIDop.versieInformatie"/>
  </office:meta>
</office:document-meta>
</file>