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oo 109 in Bergeijk, slopen van basisschool Sint Bernard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  BER-2018-0809</text:p>
            <text:p text:style-name="common-al">Meldingsdatum: 11 juli 2018</text:p>
            <text:p text:style-name="common-al">Omschrijving: Loo 109 in Bergeijk, slopen van basisschool Sint Bernardu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953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3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3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oo 109 in Bergeijk, slopen van basisschool Sint Bernard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31</meta:user-defined>
    <meta:user-defined meta:name="OVERHEIDop.GmbID/DC.identifier">gmb-2018-189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P 107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454.18 368684.15</meta:user-defined>
    <meta:user-defined meta:name="OVERHEIDop.versieInformatie"/>
  </office:meta>
</office:document-meta>
</file>