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rsterweg 23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september 2018 een besluit genomen op de aanvraag met zaaknummer WABO-2018-258 voor een omgevingsvergunning op locatie Horsterweg 23 te Leus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Slopen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5 september 2018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89530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530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530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Horsterweg 23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530</meta:user-defined>
    <meta:user-defined meta:name="OVERHEIDop.GmbID/DC.identifier">gmb-2018-1895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1SL 23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7528 462045.07</meta:user-defined>
    <meta:user-defined meta:name="OVERHEID.EPSG28992/DC.spatial">157498.4 462087.76</meta:user-defined>
    <meta:user-defined meta:name="OVERHEIDop.versieInformatie"/>
  </office:meta>
</office:document-meta>
</file>