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tra collectevergunning Jantje Beton voor 24 februari tot en met 2 maart 2019 in de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8 heeft de gemeente een aanvraag ontvangen voor een collectevergunning op locatie Gehele gemeente Amstelveen. De aanvraag is geregistreerd onder zaaknummer Z18-00695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52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xtra collectevergunning Jantje Beton voor 24 februari tot en met 2 maart 2019 in de gehel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25</meta:user-defined>
    <meta:user-defined meta:name="OVERHEIDop.GmbID/DC.identifier">gmb-2018-189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