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50, 4631 RC Hoogerheide</text:p>
            <text:p text:style-name="common-al">Het verwijderen van asbesthoudende materialen</text:p>
            <text:p text:style-name="common-al">Ontvangen 2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5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21</meta:user-defined>
    <meta:user-defined meta:name="OVERHEIDop.GmbID/DC.identifier">gmb-2018-18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5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8 384257</meta:user-defined>
    <meta:user-defined meta:name="OVERHEIDop.versieInformatie"/>
  </office:meta>
</office:document-meta>
</file>