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svrij voor geluidhinder ontheffing voor bouwmachines 01-10-2018 t/m 12-10-2018 - nabij halte Zonnestein, Westelijk halfrond, straat van Messina en Benelux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, zaaknummer Z18-005056</text:span>
          </text:p>
            <text:p text:style-name="common-al">geluidhinder ontheffing voor bouwmachines 01-10-2018 t/m 12-10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5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vergunningsvrij voor geluidhinder ontheffing voor bouwmachines 01-10-2018 t/m 12-10-2018 - nabij halte Zonnestein, Westelijk halfrond, straat van Messina en Benelux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18</meta:user-defined>
    <meta:user-defined meta:name="OVERHEIDop.GmbID/DC.identifier">gmb-2018-189518</meta:user-defined>
    <meta:user-defined meta:name="OVERHEID.TaxonomieBeleidsagenda/OVERHEID.category">Ruimte en infrastructuur | Organisatie en beleid</meta:user-defined>
    <meta:user-defined meta:name="OVERHEIDop.referentienummer">Z18-005056</meta:user-defined>
    <meta:user-defined meta:name="DCTERMS.abstract">geluidhinder ontheffing voor bouwmachines 01-10-2018 t/m 12-1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37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77 480580</meta:user-defined>
    <meta:user-defined meta:name="OVERHEIDop.versieInformatie"/>
  </office:meta>
</office:document-meta>
</file>