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 dossiernummer OV18.0529, Wolfstraat 7, 6162 BB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exploitatievergunning verleend.</text:p>
            <text:p text:style-name="common-al"/>
            <text:p text:style-name="common-al">Naam bedrijf: Pension Normandie (Bakx Housing B.V.)</text:p>
            <text:p text:style-name="common-al">Locatie: Wolfstraat 7, 6162 BB Geleen </text:p>
            <text:p text:style-name="common-al">Dossiernummer: OV18.0529</text:p>
            <text:p text:style-name="common-al">Verzenddatum besluit: 3 september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951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1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1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leend exploitatievergunning , dossiernummer OV18.0529, Wolfstraat 7, 6162 BB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516</meta:user-defined>
    <meta:user-defined meta:name="OVERHEIDop.GmbID/DC.identifier">gmb-2018-189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BB 7</meta:user-defined>
    <meta:user-defined meta:name="OVERHEIDop.woonplaats">Geleen</meta:user-defined>
    <meta:user-defined meta:name="OVERHEIDop.straatnaam">Wolf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465 331768</meta:user-defined>
    <meta:user-defined meta:name="OVERHEIDop.versieInformatie"/>
  </office:meta>
</office:document-meta>
</file>