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Buur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Buurtweg 5, 4635 RN  Huijbergen </text:p>
            <text:p text:style-name="common-al">Het gedeeltelijk slopen van een landbouwloods</text:p>
            <text:p text:style-name="common-al">Ontvangen 21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51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Buurt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15</meta:user-defined>
    <meta:user-defined meta:name="OVERHEIDop.GmbID/DC.identifier">gmb-2018-189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N 5</meta:user-defined>
    <meta:user-defined meta:name="OVERHEIDop.woonplaats">Huijbergen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458 383718</meta:user-defined>
    <meta:user-defined meta:name="OVERHEIDop.versieInformatie"/>
  </office:meta>
</office:document-meta>
</file>