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op het perceel Dorpsstraat 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567 voor een omgevingsvergunning voor het plaatsen van een schutting op locatie Dorpsstraat 1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5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schutting op het perceel Dorpsstraat 1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951</meta:user-defined>
    <meta:user-defined meta:name="OVERHEIDop.GmbID/DC.identifier">gmb-2018-18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C 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630 519904</meta:user-defined>
    <meta:user-defined meta:name="OVERHEID.EPSG28992/DC.spatial">121621.33 519906.52</meta:user-defined>
    <meta:user-defined meta:name="OVERHEIDop.versieInformatie"/>
  </office:meta>
</office:document-meta>
</file>