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Lange Brinkweg 60A/6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18 een besluit genomen op de aanvraag met zaaknummer OV-2018-0436 voor een omgevingsvergunning voor het verwijderen van een asbesthoudend dak van een schuurop locatie achter Lange Brinkweg 60A/62 in Soest. De vergunning is toegekend. Het besluit betreft het volgende:</text:p>
            <text:list text:style-name="id1-3-2-1-1-2">
              <text:list-item text:style-override="id1-3-2-1-1-2-1">
                <text:number>•</text:number>
                <text:p text:style-name="al">Het slopen in een gemeentelijk beschermd dorpsgezicht (verwijderen van asbesthoudend dak van een bijge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1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50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0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0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 Lange Brinkweg 60A/6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07</meta:user-defined>
    <meta:user-defined meta:name="OVERHEIDop.GmbID/DC.identifier">gmb-2018-189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E 60b</meta:user-defined>
    <meta:user-defined meta:name="OVERHEID.PostcodeHuisnummer/OVERHEIDop.postcodeHuisnummer">3764AE 62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55.82 465602.2</meta:user-defined>
    <meta:user-defined meta:name="OVERHEID.EPSG28992/DC.spatial">149667.29 465578.45</meta:user-defined>
    <meta:user-defined meta:name="OVERHEIDop.versieInformatie"/>
  </office:meta>
</office:document-meta>
</file>