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Gerichtstraat 50 6171 TD te Stein (S2018-063\SXO23905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063\SXO23905405 voor het verwijderen van asbesthoudende toepassingen gelegen aan Gerichtstraat 50 6171 TD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89506</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6</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506</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Gerichtstraat 50 6171 TD te Stein (S2018-063\SXO239054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506</meta:user-defined>
    <meta:user-defined meta:name="OVERHEIDop.GmbID/DC.identifier">gmb-2018-1895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TD 50</meta:user-defined>
    <meta:user-defined meta:name="OVERHEID.PostcodeHuisnummer/OVERHEIDop.postcodeHuisnummer">6171</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936 332089</meta:user-defined>
    <meta:user-defined meta:name="OVERHEID.EPSG28992/DC.spatial">181945.16 332098.01</meta:user-defined>
    <meta:user-defined meta:name="OVERHEIDop.versieInformatie"/>
  </office:meta>
</office:document-meta>
</file>