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kale rondgang Midwolda op 10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muzikale rondgang in Midwolda op 10 september 2018 van 18.3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0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kale rondgang Midwolda op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05</meta:user-defined>
    <meta:user-defined meta:name="OVERHEIDop.GmbID/DC.identifier">gmb-2018-189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