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anvraag Omgevingsvergunning, Schoener 9, het plaatsen van een overkapping met jacuzzi,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op 3 september 2018 besloten dat de gevraagde werkzaamheden voor het plaatsen van een overkapping met jacuzzi activiteit 1, op de locatie Schoener 9, als vergunningsvrij kunnen worden aangemerkt. Dit besluit heeft dossiernummer: 18Z0002778.</text:p>
            <text:p text:style-name="common-al"/>
            <text:p text:style-name="common-al">Ter inzage</text:p>
            <text:p text:style-name="common-al">De stukken liggen vanaf 12 september 2018 ter inzage bij het Publiekscentrum in het gemeentehuis tijdens openingstijd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Kijk voor de online mogelijkheid om bezwaar in te dienen op www.zeewolde.nl/bezwaar.</text:p>
            <text:p text:style-name="common-al"/>
            <text:p text:style-name="common-al">In het bezwaarschrift moet u motiveren waarom u het niet eens bent met het besluit en u moet het ondertekenen.</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Hiervoor heeft u een DigiD nodig. Kijk op de genoemde site voor de precieze voorwaarden.</text:p>
            <text:p text:style-name="common-al"/>
            <text:p text:style-name="common-al">Griffierecht</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89502</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02</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02</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vrije Aanvraag Omgevingsvergunning, Schoener 9, het plaatsen van een overkapping met jacuzzi, Gemeente Zee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89502</meta:user-defined>
    <meta:user-defined meta:name="OVERHEIDop.GmbID/DC.identifier">gmb-2018-189502</meta:user-defined>
    <meta:user-defined meta:name="OVERHEID.TaxonomieBeleidsagenda/OVERHEID.category">Ruimte en infrastructuur | Organisatie en beleid</meta:user-defined>
    <meta:user-defined meta:name="OVERHEIDop.referentienummer">18Z0002778</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1DC 9</meta:user-defined>
    <meta:user-defined meta:name="OVERHEIDop.woonplaats">Zeewolde</meta:user-defined>
    <meta:user-defined meta:name="OVERHEIDop.straatnaam">Schoener</meta:user-defined>
    <meta:user-defined meta:name="OVERHEIDgvop.Informatietype/DC.type">Beschikkingen | afhandeling</meta:user-defined>
    <meta:user-defined meta:name="OVERHEID.Gemeente/OVERHEID.authority">Zeewolde</meta:user-defined>
    <meta:user-defined meta:name="OVERHEID.Gemeente/DCTERMS.publisher">Zeewolde</meta:user-defined>
    <meta:user-defined meta:name="OVERHEID.EPSG28992/DC.spatial">164530 482810</meta:user-defined>
    <meta:user-defined meta:name="OVERHEIDop.versieInformatie"/>
  </office:meta>
</office:document-meta>
</file>