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Jorda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ordaensstraat 13, 4645 EB Putte</text:p>
            <text:p text:style-name="common-al">Vellen van een boom (linde)</text:p>
            <text:p text:style-name="common-al">Verzonden 31 augustus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5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Jorda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01</meta:user-defined>
    <meta:user-defined meta:name="OVERHEIDop.GmbID/DC.identifier">gmb-2018-18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B 13</meta:user-defined>
    <meta:user-defined meta:name="OVERHEIDop.woonplaats">Putte</meta:user-defined>
    <meta:user-defined meta:name="OVERHEIDop.straatnaam">Jorda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20 374723</meta:user-defined>
    <meta:user-defined meta:name="OVERHEIDop.versieInformatie"/>
  </office:meta>
</office:document-meta>
</file>