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liebollenactie op 16 en 17 november 2018 Gehele gemeen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ugustus 2018 heeft de gemeente een aanvraag ontvangen voor een collectevergunning op locatie Gehele gemeente Aalsmeer. De aanvraag is geregistreerd onder zaaknummer Z18-00658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50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0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0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liebollenactie op 16 en 17 november 2018 Gehele gemeente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500</meta:user-defined>
    <meta:user-defined meta:name="OVERHEIDop.GmbID/DC.identifier">gmb-2018-1895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