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ensdrecht - Leiding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Leidingstraat 11, 4634 PA Woensdrecht</text:p>
            <text:p text:style-name="common-al">Milieuneutrale veranderingsvergunning voor het oprichten van een mestbassin</text:p>
            <text:p text:style-name="common-al">Verzonden 30 augustus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sept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949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9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9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oensdrecht - Leiding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498</meta:user-defined>
    <meta:user-defined meta:name="OVERHEIDop.GmbID/DC.identifier">gmb-2018-189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PA 11</meta:user-defined>
    <meta:user-defined meta:name="OVERHEIDop.woonplaats">Woensdrecht</meta:user-defined>
    <meta:user-defined meta:name="OVERHEIDop.straatnaam">Leiding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77589 380714</meta:user-defined>
    <meta:user-defined meta:name="OVERHEIDop.versieInformatie"/>
  </office:meta>
</office:document-meta>
</file>