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rendag Torenstraat Beerta op 22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Burendag Torenstraat Beerta’ in een gedeelte van de Torenstraat in Beerta op 22 september 2018 van 15.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949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9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9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urendag Torenstraat Beerta op 2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495</meta:user-defined>
    <meta:user-defined meta:name="OVERHEIDop.GmbID/DC.identifier">gmb-2018-1894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M 25</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62 577772</meta:user-defined>
    <meta:user-defined meta:name="OVERHEIDop.versieInformatie"/>
  </office:meta>
</office:document-meta>
</file>