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gerheide - Antwerpsestraat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en hebben geweigerd:</text:p>
            <text:p text:style-name="common-al"/>
            <text:p text:style-name="common-al">Antwerpsestraatweg 80, 4631 RB Hoogerheide</text:p>
            <text:p text:style-name="common-al"> Vestigen van arbeidsmigranten</text:p>
            <text:p text:style-name="common-al">Verzonden 23 augustus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sept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49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9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9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oogerheide - Antwerpsestraat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93</meta:user-defined>
    <meta:user-defined meta:name="OVERHEIDop.GmbID/DC.identifier">gmb-2018-18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8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0 383178</meta:user-defined>
    <meta:user-defined meta:name="OVERHEIDop.versieInformatie"/>
  </office:meta>
</office:document-meta>
</file>