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BQ Esdoornlaan Westerlee op 8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de ‘BBQ Esdoornlaan Westerlee’  op een gedeelte van de Esdoornlaan in Westerlee op 8 september 2018 van 17.00 uur tot 23.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949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49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49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BQ Esdoornlaan Westerlee op 8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491</meta:user-defined>
    <meta:user-defined meta:name="OVERHEIDop.GmbID/DC.identifier">gmb-2018-1894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RR 24</meta:user-defined>
    <meta:user-defined meta:name="OVERHEIDop.woonplaats">Westerlee</meta:user-defined>
    <meta:user-defined meta:name="OVERHEIDop.straatnaam">Esdoorn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088 574621</meta:user-defined>
    <meta:user-defined meta:name="OVERHEIDop.versieInformatie"/>
  </office:meta>
</office:document-meta>
</file>