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ter van Amersfoortstraat 54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een besluit genomen op de aanvraag met zaaknummer WABO-2018-236 voor een omgevingsvergunning op locatie Walter van Amersfoortstraat 54 te Achter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sept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947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7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7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alter van Amersfoortstraat 54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73</meta:user-defined>
    <meta:user-defined meta:name="OVERHEIDop.GmbID/DC.identifier">gmb-2018-189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AR 5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473.17 460856</meta:user-defined>
    <meta:user-defined meta:name="OVERHEIDop.versieInformatie"/>
  </office:meta>
</office:document-meta>
</file>