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Zwolseweg 10, 7345 BG Wenum Wiesel, het plaatsen van een dakopbouw (beiden platte daken)</text:p>
      <text:section text:name="zakelijke-mededeling_id1-3-2" text:style-name="zakelijke-mededeling">
        <text:section text:name="zakelijke-mededeling-tekst_id1-3-2-1" text:style-name="zakelijke-mededeling-tekst">
          <text:section text:name="tekst_id1-3-2-1-1" text:style-name="tekst">
            <text:p text:style-name="common-al">Datum verzending: 25-01-2018</text:p>
            <text:p text:style-name="common-al">Wabonummer: D16/01445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947</text:span><text:line-break/><text:date style:data-style-name="dag" text:fixed="true" text:date-value="2018-01-29"/><text:line-break/><text:date style:data-style-name="jaar" text:fixed="true" text:date-value="2018-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7</text:span><text:date style:data-style-name="nicedate" text:fixed="true" text:date-value="2018-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47</text:span><text:date style:data-style-name="nicedate" text:fixed="true" text:date-value="2018-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Zwolseweg 10, 7345 BG Wenum Wiesel, het plaatsen van een dakopbouw (beiden platte dak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9</meta:user-defined>
    <meta:user-defined meta:name="OVERHEIDop.publicationIssue">18947</meta:user-defined>
    <meta:user-defined meta:name="OVERHEIDop.GmbID/DC.identifier">gmb-2018-18947</meta:user-defined>
    <meta:user-defined meta:name="OVERHEID.TaxonomieBeleidsagenda/OVERHEID.category">Ruimte en infrastructuur | Organisatie en beleid</meta:user-defined>
    <meta:user-defined meta:name="OVERHEIDop.referentienummer">D16/01445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5BG 10</meta:user-defined>
    <meta:user-defined meta:name="OVERHEIDop.woonplaats">Wenum Wiesel</meta:user-defined>
    <meta:user-defined meta:name="OVERHEIDop.straatnaam">Oude Zwol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988 472647</meta:user-defined>
    <meta:user-defined meta:name="OVERHEIDop.versieInformatie"/>
  </office:meta>
</office:document-meta>
</file>